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officeooo:paragraph-rsid="0012e357"/>
    </style:style>
    <style:style style:name="P3" style:family="paragraph" style:parent-style-name="Standard">
      <style:paragraph-properties fo:margin-left="2.54cm" fo:margin-right="0cm" fo:text-indent="-2.54cm" style:auto-text-indent="false"/>
    </style:style>
    <style:style style:name="P4" style:family="paragraph" style:parent-style-name="Standard">
      <style:paragraph-properties fo:margin-left="2.54cm" fo:margin-right="0cm" fo:text-indent="-2.54cm" style:auto-text-indent="false"/>
      <style:text-properties officeooo:paragraph-rsid="00159e06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2e357"/>
    </style:style>
    <style:style style:name="T2" style:family="text">
      <style:text-properties officeooo:rsid="0013d4a0"/>
    </style:style>
    <style:style style:name="T3" style:family="text">
      <style:text-properties officeooo:rsid="001479e6"/>
    </style:style>
    <style:style style:name="T4" style:family="text">
      <style:text-properties officeooo:rsid="00159e06"/>
    </style:style>
    <style:style style:name="T5" style:family="text">
      <style:text-properties officeooo:rsid="00166a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ivotopis</text:p>
      <text:p text:style-name="P1"/>
      <text:p text:style-name="Standard">Meno a priezvisko: <text:s/>Ing. Milan Garaj PhD. <text:s/>tel. 0918 333 507 <text:s text:c="2"/>starostaobyce@mail.t-com.sk</text:p>
      <text:p text:style-name="Standard"/>
      <text:p text:style-name="Standard">Dátum a miesto narodenia: 9. septembra 1979 v Zlatých Moravciach</text:p>
      <text:p text:style-name="Standard"/>
      <text:p text:style-name="P2">Rodičia: <text:s text:c="21"/>otec: Ing. Milan Garaj </text:p>
      <text:p text:style-name="P2"><text:s text:c="44"/>Lesy SR š.p. B.Bystrica, vedúci LS, <text:span text:style-name="T1">riaditeľ OZ Topoľčianky</text:span></text:p>
      <text:p text:style-name="P2"><text:s text:c="35"/>matka: Mgr. Jarmila Garajová, učiteľka na ZŠ <text:span text:style-name="T2">Obyce</text:span></text:p>
      <text:p text:style-name="P2"><text:s text:c="35"/></text:p>
      <text:p text:style-name="P2">Súrodenci: <text:s text:c="17"/>sestra: Ing. Diana Garajová <text:s text:c="14"/></text:p>
      <text:p text:style-name="P2"/>
      <text:p text:style-name="Standard">Základná škola : Základná škola v Obyciach v období rokov 1986-1994</text:p>
      <text:p text:style-name="Standard"/>
      <text:p text:style-name="Standard">Stredná škola: Gymnázium Janka Kráľa Zlaté Moravce <text:s/>1994-1998</text:p>
      <text:p text:style-name="Standard"/>
      <text:p text:style-name="Standard">Vysoká škola: Technická univerzita vo Zvolene, Lesnícka Fakulta , odbor: lesníctvo</text:p>
      <text:p text:style-name="P3"><text:s text:c="24"/>Počas štúdia som sa v termíne apríl až september 2003- celkom 6 mesiacov- zúčastnil odbornej <text:s/>praxe na Výskumnom lesníckom ústave v Graupe <text:s/>v Nemeckej republike – Sasko. Štúdium na TU vo Zvolene som začal v roku 1998 a ukončil som ho vykonaním štátnej skúšky 18.11.2003.</text:p>
      <text:p text:style-name="P3"><text:s text:c="24"/>V septembri roku 2006 som bol zapísaný ako študent externého doktorandského štúdia na Technickej univerzite vo Zvolene.</text:p>
      <text:p text:style-name="P3"/>
      <text:p text:style-name="P3">Zamestnanie: <text:s text:c="2"/>Dňa 1.12.2003 ma prijali do zamestnania u Lesov SR š.p., Banská Bystrica na Odštepnom závode Topoľčianky, Lesná správa Jedľové Kostoľany ako technika praktikanta. <text:span text:style-name="T3">Počas praxe som pracoval aj na drevosklade ako manipulant dreva. </text:span>1.12.2004 ma <text:span text:style-name="T3">preradili</text:span> na ústredie OZ. Od 1.4.2005 do 31.1.2007 som bol zaradený ako referent technickej prípravy výroby na OZ Topoľčianky, <text:span text:style-name="T2">kde som za investora zabezpečoval a dozoroval strojné a stavebné investície v hodnote niekoľko miliónov korún každý rok.</text:span> Od 1.2.2007 ma preradili na funkciu poľovného referenta. Okrem tejto funkcie som vykonával aj správu drobných vodných tokov, rybárstvo, chov zubrov. <text:span text:style-name="T2">Realizoval som mnohé významné investície do</text:span> <text:span text:style-name="T2">rozvoja zverníc, nákupu a predaja zveri a rybného hospodárstva.</text:span></text:p>
      <text:p text:style-name="P3"><text:s text:c="24"/>V roku 2007 som úspešne absolvoval skúšku odborného lesného hospodára.</text:p>
      <text:p text:style-name="P4"><text:s text:c="25"/>V roku 200<text:span text:style-name="T4">8</text:span> som úspešne absolvoval skúšku <text:span text:style-name="T4">rybárskeho</text:span> hospodára.</text:p>
      <text:p text:style-name="P3"><text:s text:c="24"/>Počas svojej služby som sa <text:span text:style-name="T2">zúčastňoval</text:span> hasenia lesných požiarov.</text:p>
      <text:p text:style-name="P3"><text:s text:c="24"/>Každé leto pravidelne podľa harmonogramu absolvujem protipožiarne hliadky.</text:p>
      <text:p text:style-name="P3"><text:s text:c="24"/>27.11.2010 som bol zvolený za starostu obce Obyce.</text:p>
      <text:p text:style-name="Standard"><text:s text:c="24"/>V auguste 2011 mi bol na Technickej univerzite udelený akademický titul</text:p>
      <text:p text:style-name="Standard"><text:s text:c="25"/>philosophiae doctor. <text:span text:style-name="T2">V roku 2014 som ziskal oprávnenie vyhotoviteľa </text:span></text:p>
      <text:p text:style-name="Standard"><text:s text:c="25"/><text:span text:style-name="T2">výhľadových plánov poľovníckeho hospodárenia.</text:span></text:p>
      <text:p text:style-name="Standard"><text:s text:c="25"/><text:span text:style-name="T2">Počas rokov 2012 až 2015 som vykonával funkciu predsedu hodnotiteľskej </text:span></text:p>
      <text:p text:style-name="Standard"><text:s text:c="25"/><text:span text:style-name="T2">komisie Slovenského poľovníckeho zväzu a Poľovnickej komory v okrese </text:span></text:p>
      <text:p text:style-name="Standard"><text:s text:c="25"/><text:span text:style-name="T2">Zlaté Moravce.</text:span></text:p>
      <text:p text:style-name="Standard"><text:s text:c="25"/>V novembri 2014 som bol opätovne zvolený za starostu obce Obyce.</text:p>
      <text:p text:style-name="Standard"><text:s text:c="25"/>Počas môjho pôsobenia som manažoval <text:span text:style-name="T2">okrem iných aj </text:span>tieto projekty:</text:p>
      <text:p text:style-name="Standard"><text:s text:c="25"/>Výstavba bytových domov II., III., IV</text:p>
      <text:p text:style-name="Standard"><text:s text:c="25"/>Protipovodňové opatrenia v obci</text:p>
      <text:p text:style-name="Standard"><text:soft-page-break/><text:s text:c="25"/>Úprava centra obce</text:p>
      <text:p text:style-name="Standard"><text:s text:c="25"/>Rekonštrukcia strechy ZDŠ </text:p>
      <text:p text:style-name="Standard"><text:s text:c="25"/><text:span text:style-name="T5">3</text:span> etapy kanalizácie</text:p>
      <text:p text:style-name="Standard"><text:s text:c="25"/>Oprava obecných komunikácii atď.</text:p>
      <text:p text:style-name="Standard"><text:s text:c="25"/>Výstavba chodníka na ulici Hlavn<text:span text:style-name="T1">á</text:span></text:p>
      <text:p text:style-name="Standard"><text:s text:c="25"/><text:span text:style-name="T1">Inicioval som výstavbu novej predajne potravín v centre obce</text:span></text:p>
      <text:p text:style-name="P2"><text:s text:c="25"/>V novembri 2014 som bol opätovne zvolený za starostu obce Obyce.</text:p>
      <text:p text:style-name="P2"><text:s text:c="25"/><text:span text:style-name="T1">Ďalšie projekty: viacero etáp kanalizácie, rekonštrukcia hasičskej zbrojnice, <text:s text:c="14"/></text:span></text:p>
      <text:p text:style-name="P2"><text:s text:c="25"/><text:span text:style-name="T1">zriadenie novej prevádzky pošty v Dome služieb Obyce.</text:span></text:p>
      <text:p text:style-name="Standard"/>
      <text:p text:style-name="Standard">Rodinný stav : Ženatý od roku 2008. Manželka Ing. Katarína Garajová. Máme <text:span text:style-name="T1">12</text:span> ročnú dcéru Zuzanu a <text:span text:style-name="T1">7</text:span> ročného syna <text:s/>Martina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3"/>..................................</text:p>
      <text:p text:style-name="Standard"><text:s text:c="10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votopis</dc:title>
    <meta:initial-creator>oz</meta:initial-creator>
    <meta:creation-date>2010-08-16T10:18:00</meta:creation-date>
    <dc:date>2020-09-11T08:25:51.570000000</dc:date>
    <meta:print-date>2018-04-03T14:55:00</meta:print-date>
    <meta:editing-cycles>10</meta:editing-cycles>
    <meta:editing-duration>PT32M15S</meta:editing-duration>
    <meta:generator>LibreOffice/6.0.1.1$Windows_X86_64 LibreOffice_project/60bfb1526849283ce2491346ed2aa51c465abfe6</meta:generator>
    <meta:document-statistic meta:table-count="0" meta:image-count="0" meta:object-count="0" meta:page-count="2" meta:paragraph-count="41" meta:word-count="447" meta:character-count="4124" meta:non-whitespace-character-count="2678"/>
  </office:meta>
</office:document-meta>
</file>